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2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3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2" style:parent-style-name="Hyperlink" style:family="text">
      <style:text-properties style:font-name="Arial" style:font-name-complex="Arial" fo:font-size="9pt" style:font-size-asian="9pt" style:font-size-complex="9pt"/>
    </style:style>
    <style:style style:name="T1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2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5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56" style:parent-style-name="Hyperlink" style:family="text">
      <style:text-properties style:font-name="Arial" style:font-name-complex="Arial" fo:font-size="10pt" style:font-size-asian="10pt" style:font-size-complex="10pt"/>
    </style:style>
    <style:style style:name="T5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5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5" style:parent-style-name="Hyperlink" style:family="text">
      <style:text-properties style:font-name="Arial" style:font-name-complex="Arial" fo:font-size="10pt" style:font-size-asian="10pt" style:font-size-complex="10pt"/>
    </style:style>
    <style:style style:name="T6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eilnahmebogen<text:s/>Gleiche Rechte, gleiche Chancen</text:p>
      <text:p text:style-name="Standard"><text:span text:style-name="T2">Der</text:span><text:span text:style-name="T3"><text:s/>Poster-W</text:span><text:span text:style-name="T4">ettbewerb</text:span><text:span text:style-name="T5"><text:s/>auf<text:s/></text:span><text:a xlink:href="http://www.lizzynet.de" office:target-frame-name="_top" xlink:show="replace"><text:span text:style-name="T6">lizzynet.de</text:span></text:a><text:span text:style-name="T7"><text:s/></text:span><text:span text:style-name="T8">–</text:span><text:span text:style-name="T9"><text:s/></text:span><text:span text:style-name="T10">gefördert von der Stadt Köln</text:span></text:p>
      <text:p text:style-name="Standard"><text:span text:style-name="T11">(Bitte fülle diesen Bogen aus und schicke ihn zusammen mit deiner Einsendung per E-Mail an<text:s/></text:span><text:a xlink:href="mailto:redaktion@lizzynet.de" office:target-frame-name="_top" xlink:show="replace"><text:span text:style-name="T12">redaktion@lizzynet.de</text:span></text:a><text:span text:style-name="T13">. Bögen bitte</text:span><text:span text:style-name="T14"><text:s/>unterschreiben,</text:span><text:span text:style-name="T15"><text:s/></text:span><text:span text:style-name="T16">dann<text:s/></text:span><text:span text:style-name="T17">einscannen</text:span><text:span text:style-name="T18">, ab</text:span><text:span text:style-name="T19">fotografieren</text:span><text:span text:style-name="T20"><text:s/>oder digital unterzeichnen</text:span><text:span text:style-name="T21">.)</text:span></text:p>
      <text:p text:style-name="P22">Vorname und Name:</text:p>
      <text:p text:style-name="P23">Alter (bei Einreichung):</text:p>
      <text:p text:style-name="P24">E-Mail-Adresse:</text:p>
      <text:p text:style-name="Standard"><text:span text:style-name="T25">Tel. oder mobil</text:span><text:span text:style-name="T26"><text:s/></text:span><text:span text:style-name="T27">(so erreichen wir dich am besten für Rückfragen)</text:span><text:span text:style-name="T28">:</text:span></text:p>
      <text:p text:style-name="P29">Bundesland,<text:s/>PLZ und<text:s/>Ort:</text:p>
      <text:p text:style-name="P30">Titel meines Beitrags:</text:p>
      <text:p text:style-name="P31"/>
      <text:p text:style-name="Standard"><text:span text:style-name="T32">Erläuterung<text:s/></text:span><text:span text:style-name="T33">(Erzähle hier kurz etwas zu deinem Beitrag: was du dir dabei gedacht hast und wie er entstanden ist</text:span><text:span text:style-name="T34">, z.B. mit welchen Materialien</text:span><text:span text:style-name="T35">,</text:span><text:span text:style-name="T36"><text:s/>Techniken</text:span><text:span text:style-name="T37"><text:s/>oder Programmen</text:span><text:span text:style-name="T38"><text:s/>du gearbeitet hast und wie groß dein Poster im Original ist</text:span><text:span text:style-name="T39">)</text:span></text:p>
      <text:p text:style-name="P40"/>
      <text:p text:style-name="Standard"><text:span text:style-name="T41">So habe ich von dem Wettbewerb erfahren<text:s/></text:span><text:span text:style-name="T42">(wenn online, dann bitte Quelle angeben)</text:span></text:p>
      <text:p text:style-name="P43"/>
      <text:p text:style-name="Standard"><text:span text:style-name="T44">Ich möchte, dass mein Beitrag unter folgendem Namen</text:span><text:span text:style-name="T45"><text:s/>veröffentlicht w</text:span><text:span text:style-name="T46">ird</text:span><text:span text:style-name="T47">:</text:span><text:span text:style-name="T48"><text:s/></text:span><text:span text:style-name="T49">(Vollständiger Name, nur Vorname, Spitzname, Künstlername?):</text:span></text:p>
      <text:p text:style-name="Standard"/>
      <text:p text:style-name="P50">Wenn ich zu den Gewinner:innen gehöre, darf mein vollständiger Name in einer Pressemitteilung / auf den Seiten von LizzyNet und<text:s/>der Stadt Köln<text:s/>genannt werden.</text:p>
      <text:p text:style-name="P51"/>
      <text:p text:style-name="P52">Ja<text:tab/><text:tab/><text:tab/><text:s text:c="2"/>Nein, bitte folgenden Künstlernamen verwenden:</text:p>
      <text:p text:style-name="P53">(Nicht zutreffendes bitte löschen)</text:p>
      <text:p text:style-name="P54">Mit der Einreichung erkläre ich ausdrücklich, dass Idee und Ausführung des Beitrags zu 100% von mir stammen und keine Rechte Dritter darin verletzt werden.<text:s/></text:p>
      <text:p text:style-name="Standard"><text:span text:style-name="T55">Mit den Teilnahmebedingungen (</text:span><text:a xlink:href="https://www.lizzynet.de/teilnahmebedingungen-gleiche-rechte-gleiche-chancen.php" office:target-frame-name="_top" xlink:show="replace"><text:span text:style-name="T56">https://www.lizzynet.de/teilnahmebedingungen-gleiche-rechte-gleiche-chancen.php</text:span></text:a><text:span text:style-name="T57">) bin ich einverstanden.<text:s/></text:span><text:span text:style-name="T58"><text:s/></text:span></text:p>
      <text:p text:style-name="P59"/>
      <text:p text:style-name="P60">…………………………………………………………………………………………………</text:p>
      <text:p text:style-name="P61"/>
      <text:p text:style-name="P62">Ort, Datum<text:s/><text:tab/><text:tab/><text:tab/><text:tab/><text:s text:c="14"/>Unterschrift<text:s/></text:p>
      <text:p text:style-name="Standard"><text:span text:style-name="T63">Bei Minderjährigen: Die Erziehungsberechtigten müssen mit den Teilnahmebedingungen<text:s/></text:span><text:span text:style-name="T64">(</text:span><text:a xlink:href="https://www.lizzynet.de/teilnahmebedingungen-gleiche-rechte-gleiche-chancen.php" office:target-frame-name="_top" xlink:show="replace"><text:span text:style-name="T65">https://www.lizzynet.de/teilnahmebedingungen-gleiche-rechte-gleiche-chancen.php</text:span></text:a><text:span text:style-name="T66">)<text:s/></text:span><text:span text:style-name="T67">und der angegebenen Namensnennung einverstanden sein!<text:s/></text:span></text:p>
      <text:p text:style-name="P68"/>
      <text:soft-page-break/>
      <text:p text:style-name="P69">…………………………………………………………………………………………………</text:p>
      <text:p text:style-name="P70">Ort, Datum<text:s/><text:tab/><text:s text:c="2"/><text:s text:c="5"/>Name des Erziehungsberechtigten<text:tab/><text:s text:c="9"/>Unterschrift<text:s/></text:p>
      <text:p text:style-name="P71"/>
      <text:p text:style-name="P72">Viel Spaß und viel Erfolg!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808080" fo:background-color="#E6E6E6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language-asian="en" style:country-asian="US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bine</meta:initial-creator>
    <dc:creator>Sabine Melchior</dc:creator>
    <meta:creation-date>2025-03-06T09:43:00Z</meta:creation-date>
    <dc:date>2025-03-06T09:43:00Z</dc: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197" meta:row-count="15" meta:non-whitespace-character-count="1900"/>
  </office:meta>
</office:document-meta>
</file>