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" style:parent-style-name="Hyperlink" style:family="text">
      <style:text-properties style:font-name="Arial" style:font-name-complex="Arial" fo:font-size="9pt" style:font-size-asian="9pt" style:font-size-complex="9pt"/>
    </style:style>
    <style:style style:name="T1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 fo:font-weight="bold" style:font-weight-asian="bold"/>
    </style:style>
    <style:style style:name="T19" style:parent-style-name="Absatz-Standardschriftart" style:family="text">
      <style:text-properties style:font-name="Arial" style:font-name-complex="Arial" fo:font-weight="bold" style:font-weight-asian="bold"/>
    </style:style>
    <style:style style:name="T20" style:parent-style-name="Absatz-Standardschriftart" style:family="text">
      <style:text-properties style:font-name="Arial" style:font-name-complex="Arial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 style:font-weight-complex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style:font-weight-complex="bold"/>
    </style:style>
    <style:style style:name="T29" style:parent-style-name="Absatz-Standardschriftart" style:family="text">
      <style:text-properties style:font-name="Arial" style:font-name-complex="Arial" style:font-weight-complex="bold"/>
    </style:style>
    <style:style style:name="T30" style:parent-style-name="Absatz-Standardschriftart" style:family="text"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style:font-weight-complex="bold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T37" style:parent-style-name="Hyperlink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 fo:font-weight="bold" style:font-weight-asian="bold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T52" style:parent-style-name="Absatz-Standardschriftart" style:family="text">
      <style:text-properties style:font-name="Arial" style:font-name-complex="Arial" fo:font-weight="bold" style:font-weight-asian="bold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P65" style:parent-style-name="Standard" style:family="paragraph">
      <style:paragraph-properties fo:margin-bottom="0in" fo:line-height="100%"/>
      <style:text-properties fo:hyphenate="true"/>
    </style:style>
    <style:style style:name="T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28058765"/>Teilnahmebogen<text:s/>Green Poems</text:p>
      <text:p text:style-name="Standard"><text:bookmark-start text:name="_Hlk163728150"/><text:span text:style-name="T3">Der<text:s/></text:span><text:span text:style-name="T4">Lyrik</text:span><text:span text:style-name="T5">wettbewerb auf<text:s/></text:span><text:a xlink:href="http://www.lizzynet.de" office:target-frame-name="_top" xlink:show="replace"><text:span text:style-name="T6">lizzynet.de</text:span></text:a><text:span text:style-name="T7"><text:s/></text:span></text:p>
      <text:p text:style-name="Standard"><text:bookmark-end text:name="_Hlk163728150"/><text:span text:style-name="T8">(Bitte fülle diesen Bogen aus und schicke ihn per E-Mail an<text:s/></text:span><text:a xlink:href="mailto:redaktion@lizzynet.de" office:target-frame-name="_top" xlink:show="replace"><text:span text:style-name="T9">redaktion@lizzynet.de</text:span></text:a><text:span text:style-name="T10">.<text:s/></text:span><text:span text:style-name="T11">Minderjährige bitte die Einverständniserklärung der<text:s/></text:span><text:span text:style-name="T12">Erziehungsberechtigten</text:span><text:span text:style-name="T13"><text:s/>beifügen</text:span><text:span text:style-name="T14">!)</text:span></text:p>
      <text:p text:style-name="P15">Vorname und Name:</text:p>
      <text:p text:style-name="P16">Alter (bei Einreichung):</text:p>
      <text:p text:style-name="P17">E-Mailadresse:</text:p>
      <text:p text:style-name="Standard"><text:span text:style-name="T18">Tel. oder mobil</text:span><text:span text:style-name="T19"><text:s/></text:span><text:span text:style-name="T20">(wie können wir dich bei Rückfragen am besten erreichen?)</text:span></text:p>
      <text:p text:style-name="P21">Bundesland,<text:s/>PLZ<text:s/>und<text:s/>Ort:</text:p>
      <text:p text:style-name="P22"/>
      <text:p text:style-name="P23">Mein<text:s/>Beitrag<text:s/>in der<text:s/>Kategorie<text:s/>Gedicht/Poetry<text:s/>(Titel nicht vergessen!)</text:p>
      <text:p text:style-name="P24">(füge hier deinen Beitrag ein)</text:p>
      <text:p text:style-name="P25">Mein<text:s/>Beitrag<text:s/>in der<text:s/>Kategorie<text:s/>Minigedichte (Titel nicht vergessen!)</text:p>
      <text:p text:style-name="P26">(füge hier deinen Beitrag ein)</text:p>
      <text:p text:style-name="Standard"><text:span text:style-name="T27">So habe ich von dem Wettbewerb erfahren<text:s/></text:span><text:span text:style-name="T28">(wenn online, dann bitte Quelle angeben</text:span><text:span text:style-name="T29">, danke!</text:span><text:span text:style-name="T30">)</text:span></text:p>
      <text:p text:style-name="P31"/>
      <text:p text:style-name="Standard"><text:span text:style-name="T32">Ich möchte, dass<text:s/></text:span><text:span text:style-name="T33">meine Beiträge</text:span><text:span text:style-name="T34"><text:s/>unter folgendem Namen</text:span><text:span text:style-name="T35"><text:s/></text:span><text:span text:style-name="T36">auf<text:s/></text:span><text:a xlink:href="http://www.lizzynet.de" office:target-frame-name="_top" xlink:show="replace"><text:span text:style-name="T37">www.lizzynet.de</text:span></text:a><text:span text:style-name="T38"><text:s/></text:span><text:span text:style-name="T39">veröffentlicht w</text:span><text:span text:style-name="T40">erden</text:span><text:span text:style-name="T41">:<text:s/></text:span><text:span text:style-name="T42">(Vollständiger Name, nur Vorname, Spitzname, Künstlername?):</text:span></text:p>
      <text:p text:style-name="P43">……………………………………………………………………………………………………………</text:p>
      <text:p text:style-name="P44"/>
      <text:p text:style-name="Standard"><text:span text:style-name="T45">Ich<text:s/></text:span><text:span text:style-name="T46">bin einverstanden</text:span><text:span text:style-name="T47">, dass mein</text:span><text:span text:style-name="T48"><text:s/>Beitrag</text:span><text:span text:style-name="T49"><text:s/></text:span><text:span text:style-name="T50">unter folgendem Namen<text:s/></text:span><text:span text:style-name="T51">in sozialen Netzwerken<text:s/></text:span><text:span text:style-name="T52">veröffentlicht wird:<text:s/></text:span><text:span text:style-name="T53">(Vollständiger Name, nur Vorname, Spitzname, Künstlername?)</text:span><text:span text:style-name="T54"><text:s/>/ Wenn<text:s/></text:span><text:span text:style-name="T55">keine Veröffentlichung in sozialen Netzwerken<text:s/></text:span><text:span text:style-name="T56">bitte streichen/löschen.</text:span></text:p>
      <text:p text:style-name="P57">……………………………………………………………………………………………………………</text:p>
      <text:p text:style-name="P58"/>
      <text:p text:style-name="P59">Wenn ich gewinne, darf mein vollständiger Name in einer Pressemitteilung und in der Siegerehrung genannt werden (nicht Passendes bitte löschen)</text:p>
      <text:p text:style-name="Standard"><text:span text:style-name="T60">Ja<text:s/></text:span><text:span text:style-name="T61"><text:tab/></text:span><text:span text:style-name="T62"><text:tab/>Nein</text:span><text:span text:style-name="T63"><text:tab/></text:span><text:span text:style-name="T64"><text:tab/>Bitte nur den folgenden Namen verwenden: (z.B. Spitzname, nur Vorname, Künstlername): _______________________________</text:span></text:p>
      <text:p text:style-name="P65"><text:span text:style-name="T66">Mit der Einreichung erkläre ich ausdrücklich, dass Idee und Ausführung des Beitrags zu 100% von mir stammen und keine Rechte Dritter darin verletzt werden. Mit den Teilnahmebedingungen<text:s/></text:span><text:span text:style-name="T67">und der Datenschutzerklärung<text:s/></text:span><text:span text:style-name="T68">(siehe</text:span><text:span text:style-name="T69"><text:s/></text:span><text:span text:style-name="T70">https://www.lizzynet.de/teilnahmebedingungen-green-poems.php</text:span><text:span text:style-name="T71">) bin ich einverstanden. Minderjährige können nur teilnehmen, wenn die Erziehungsberechtigten ausdrücklich mit der Teilnahme<text:s/></text:span><text:span text:style-name="T72">und den Teilnahmebedingungen<text:s/></text:span><text:span text:style-name="T73">einverstanden sind.<text:s/></text:span><text:bookmark-end text:name="_Hlk128058765"/><text:span text:style-name="T74">Bitte die Einverständniserklärung beifügen.</text:span></text:p>
      <text:p text:style-name="P75"/>
      <text:p text:style-name="Standard"><text:span text:style-name="T76">Viel Spaß und viel Erfol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</meta:initial-creator>
    <dc:creator>Sabine Melchior</dc:creator>
    <meta:creation-date>2024-04-12T07:27:00Z</meta:creation-date>
    <dc:date>2024-04-12T07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286" meta:character-count="2086" meta:row-count="15" meta:non-whitespace-character-count="1804"/>
  </office:meta>
</office:document-meta>
</file>